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berg Aldenhof: Bouwdorp DUUK, 19-8 tm 23-8, lindenberg Aldenho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17</text:p>
            <text:p text:style-name="common-al">
            <text:span text:style-name="nadrukvet">Omschrijving: </text:span>Bouwdorp DUUK, 19-8 tm 23-8, lindenberg Aldenhof (lindenberg Aldenhof)</text:p>
            <text:p text:style-name="common-al">
            <text:span text:style-name="nadrukvet">Activiteiten: </text:span>; </text:p>
            <text:p text:style-name="common-al">
            <text:span text:style-name="nadrukvet">Zaaknummer: </text:span>Z17.02396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5-2017</text:p>
            <text:p text:style-name="common-al">
            <text:span text:style-name="nadrukvet">Definitieve beschikking verzonden: </text:span>24-07-2017</text:p>
            <text:p text:style-name="common-al">
            <text:span text:style-name="nadrukvet">Einddatum bezwaartermijn: </text:span>04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li 2017 tot en met 4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04247A0-6E91-42F9-B997-A2FE7EAD6620" xlink:type="simple">http://www.nijmegen.nl/vergunningpagina/?guid=E04247A0-6E91-42F9-B997-A2FE7EAD66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073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73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73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nberg Aldenhof: Bouwdorp DUUK, 19-8 tm 23-8, lindenberg Aldenho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073</meta:user-defined>
    <meta:user-defined meta:name="OVERHEIDop.GmbID/DC.identifier">gmb-2017-133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BZ 23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433.45 424190.99</meta:user-defined>
    <meta:user-defined meta:name="OVERHEIDop.versieInformatie"/>
  </office:meta>
</office:document-meta>
</file>