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 noord Lent: Festival de Oversteek, Nijmegen noord, Lent, 3-9 tm 10-9-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7</text:p>
            <text:p text:style-name="common-al">
            <text:span text:style-name="nadrukvet">Omschrijving: </text:span>Festival de Oversteek, Nijmegen noord, Lent, 3-9 tm 10-9-017 (Nijmegen noord Lent)</text:p>
            <text:p text:style-name="common-al">
            <text:span text:style-name="nadrukvet">Activiteiten: </text:span>; </text:p>
            <text:p text:style-name="common-al">
            <text:span text:style-name="nadrukvet">Zaaknummer: </text:span>Z17.0256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5-2017</text:p>
            <text:p text:style-name="common-al">
            <text:span text:style-name="nadrukvet">Definitieve beschikking verzonden: </text:span>25-07-2017</text:p>
            <text:p text:style-name="common-al">
            <text:span text:style-name="nadrukvet">Einddatum bezwaartermijn: </text:span>05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17 tot en met 5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905F8C3-2C25-4AA4-BD68-4532D54B59C5" xlink:type="simple">http://www.nijmegen.nl/vergunningpagina/?guid=8905F8C3-2C25-4AA4-BD68-4532D54B59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071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7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7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 noord Lent: Festival de Oversteek, Nijmegen noord, Lent, 3-9 tm 10-9-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071</meta:user-defined>
    <meta:user-defined meta:name="OVERHEIDop.GmbID/DC.identifier">gmb-2017-133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.PostcodeHuisnummer/OVERHEIDop.postcodeHuisnummer">6663KR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9.22 429544.01</meta:user-defined>
    <meta:user-defined meta:name="OVERHEID.EPSG28992/DC.spatial">187213.66 430544.01</meta:user-defined>
    <meta:user-defined meta:name="OVERHEID.EPSG28992/DC.spatial">187689.8 429807.42</meta:user-defined>
    <meta:user-defined meta:name="OVERHEIDop.versieInformatie"/>
  </office:meta>
</office:document-meta>
</file>