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gnetenweg: Jaarmarkt 2017, St. Agnetenweg, 17-0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Jaarmarkt 2017, St. Agnetenweg, 17-09 (St. Agneten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23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FB45300-357F-4F48-A19D-FE1109EBD40B" xlink:type="simple">http://www.nijmegen.nl/vergunningpagina/?guid=AFB45300-357F-4F48-A19D-FE1109EBD4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7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gnetenweg: Jaarmarkt 2017, St. Agnetenweg, 17-0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70</meta:user-defined>
    <meta:user-defined meta:name="OVERHEIDop.GmbID/DC.identifier">gmb-2017-13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T 7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0.88 426925.89</meta:user-defined>
    <meta:user-defined meta:name="OVERHEIDop.versieInformatie"/>
  </office:meta>
</office:document-meta>
</file>