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, Planthofsweg 77, Z/16/75012, Enrichment Technology Nederland, omgevingsvergunning (revisie, activiteit milieu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vengenoemde ontwerp-omgevingsvergunning en de daarop betrekking hebbende stukken liggen van 2 augustus tot en met 12 september 2017 ter inzage bij het Klantcontactcentrum. Eventuele zienswijzen tegen het voornemen tot het verlen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3069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06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06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 Planthofsweg 77, Z/16/75012, Enrichment Technology Nederland, omgevingsvergunning (revisie, activiteit milieu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069</meta:user-defined>
    <meta:user-defined meta:name="OVERHEIDop.GmbID/DC.identifier">gmb-2017-1330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1PJ 77</meta:user-defined>
    <meta:user-defined meta:name="OVERHEIDop.woonplaats">Almelo</meta:user-defined>
    <meta:user-defined meta:name="OVERHEIDop.straatnaam">Planthofs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781 484074</meta:user-defined>
    <meta:user-defined meta:name="OVERHEIDop.versieInformatie"/>
  </office:meta>
</office:document-meta>
</file>