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opulier, Vloei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ong. Oisterwijk</text:span>, het kappen van een populier. Dossiernummer 2017-0592,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opulier, Vloei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64</meta:user-defined>
    <meta:user-defined meta:name="OVERHEIDop.GmbID/DC.identifier">gmb-2017-1330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Vloei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76 398856</meta:user-defined>
    <meta:user-defined meta:name="OVERHEIDop.versieInformatie"/>
  </office:meta>
</office:document-meta>
</file>