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berk, Wildemanstraat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thv nr. 27 Oisterwijk</text:span>, het kappen van een dode berk. Dossiernummer 2017-0593,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berk, Wildemanstraat thv nr. 2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63</meta:user-defined>
    <meta:user-defined meta:name="OVERHEIDop.GmbID/DC.identifier">gmb-2017-13306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A 27</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30 398469</meta:user-defined>
    <meta:user-defined meta:name="OVERHEIDop.versieInformatie"/>
  </office:meta>
</office:document-meta>
</file>