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2 bomen, Prinses Marijkestraat 2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rinses Marijkestraat 28 Oisterwijk</text:span>, het kappen van 2 bomen. Dossiernummer 2017-0594, ingediend op 19-07-2017 (Activiteit; Kappen)</text:span>.</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306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6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6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2 bomen, Prinses Marijkestraat 28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061</meta:user-defined>
    <meta:user-defined meta:name="OVERHEIDop.GmbID/DC.identifier">gmb-2017-13306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TH 28</meta:user-defined>
    <meta:user-defined meta:name="OVERHEIDop.woonplaats">Oisterwijk</meta:user-defined>
    <meta:user-defined meta:name="OVERHEIDop.straatnaam">Prinses Marijke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272 398480</meta:user-defined>
    <meta:user-defined meta:name="OVERHEIDop.versieInformatie"/>
  </office:meta>
</office:document-meta>
</file>