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642, Zijdepark 3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2 juni 2017 heeft de gemeente een aanvraag ontvangen voor een omgevingsvergunning voor Nieuwbouw Transportbedrijf Goudriaan def op locatie Zijdepark 31 Ouderkerk aan den IJssel. De aanvraag is geregistreerd onder zaaknummer SXO-2017164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05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642, Zijdepark 31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58</meta:user-defined>
    <meta:user-defined meta:name="OVERHEIDop.GmbID/DC.identifier">gmb-2017-13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5</meta:user-defined>
    <meta:user-defined meta:name="OVERHEID.PostcodeHuisnummer/OVERHEIDop.postcodeHuisnummer">2935LB 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98.71 438564.14</meta:user-defined>
    <meta:user-defined meta:name="OVERHEID.EPSG28992/DC.spatial">102807.68 438670.5</meta:user-defined>
    <meta:user-defined meta:name="OVERHEIDop.versieInformatie"/>
  </office:meta>
</office:document-meta>
</file>