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iekoningendwarsstraat 8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668</text:p>
            <text:p text:style-name="tussenkopcur">Omschrijving: intrekken vergunning 2011-07-01367 bouwen van 6 appartementen en bergingen </text:p>
            <text:p text:style-name="tussenkopcur">Adres: Driekoningendwarsstraat 81 </text:p>
            <text:p text:style-name="tussenkopcur">Activiteiten: Bouwen</text:p>
            <text:p text:style-name="tussenkopcur">Besluit: Verlenen</text:p>
            <text:p text:style-name="tussenkopcur">Datum ondertekening: 14 juli 2017</text:p>
            <text:p text:style-name="tussenkopcur">Datum verzending: 2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5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iekoningendwarsstraat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7</meta:user-defined>
    <meta:user-defined meta:name="OVERHEIDop.GmbID/DC.identifier">gmb-2017-13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G 115</meta:user-defined>
    <meta:user-defined meta:name="OVERHEIDop.woonplaats">Arnhem</meta:user-defined>
    <meta:user-defined meta:name="OVERHEIDop.straatnaam">Driekoningendwa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10 444084</meta:user-defined>
    <meta:user-defined meta:name="OVERHEIDop.versieInformatie"/>
  </office:meta>
</office:document-meta>
</file>