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linde, parkeerplaats Peperstraat - Boxtelseb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rkeerplaats Peperstraat - Boxtelsebaan Oisterwijk</text:span>, het kappen van een linde. Dossiernummer 2017-0597, ingediend op 20-07-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05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5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5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linde, parkeerplaats Peperstraat - Boxtelsebaa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055</meta:user-defined>
    <meta:user-defined meta:name="OVERHEIDop.GmbID/DC.identifier">gmb-2017-13305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VA 31</meta:user-defined>
    <meta:user-defined meta:name="OVERHEIDop.woonplaats">Oisterwijk</meta:user-defined>
    <meta:user-defined meta:name="OVERHEIDop.straatnaam">Boxtel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160 399315</meta:user-defined>
    <meta:user-defined meta:name="OVERHEIDop.versieInformatie"/>
  </office:meta>
</office:document-meta>
</file>