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Emily Brontesingel 1 A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39442</text:p>
            <text:p text:style-name="tussenkopcur">OLO-nummer: 2920413</text:p>
            <text:p text:style-name="tussenkopcur">Omschrijving: het plaatsen van een luchtbehandelingskast op het dak</text:p>
            <text:p text:style-name="tussenkopcur">Adres: Emily Brontesingel 1 A </text:p>
            <text:p text:style-name="tussenkopcur">Activiteiten: Bouwen, Strijdig Gebruik gronden/bouwwerken met RO</text:p>
            <text:p text:style-name="tussenkopcur">Besluit: Verlenen</text:p>
            <text:p text:style-name="tussenkopcur">Datum ondertekening: 24 juli 2017</text:p>
            <text:p text:style-name="tussenkopcur">Datum verzending: 24 juli 2017</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3054</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054</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054</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Emily Brontesingel 1 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3054</meta:user-defined>
    <meta:user-defined meta:name="OVERHEIDop.GmbID/DC.identifier">gmb-2017-1330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36TV 1a</meta:user-defined>
    <meta:user-defined meta:name="OVERHEIDop.woonplaats">Arnhem</meta:user-defined>
    <meta:user-defined meta:name="OVERHEIDop.straatnaam">Emily Brontësingel</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611 439367</meta:user-defined>
    <meta:user-defined meta:name="OVERHEIDop.versieInformatie"/>
  </office:meta>
</office:document-meta>
</file>