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3 bomen, Van Rijckevorsellaan ong.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an Rijckevorsellaan ong. Moergestel</text:span>, het kappen van 3 bomen. Dossiernummer 2017-0598, ingediend op 20-07-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305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5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5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3 bomen, Van Rijckevorsellaan ong.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053</meta:user-defined>
    <meta:user-defined meta:name="OVERHEIDop.GmbID/DC.identifier">gmb-2017-13305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S</meta:user-defined>
    <meta:user-defined meta:name="OVERHEIDop.woonplaats">Moergestel</meta:user-defined>
    <meta:user-defined meta:name="OVERHEIDop.straatnaam">Van Rijckevorsel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037 395066</meta:user-defined>
    <meta:user-defined meta:name="OVERHEIDop.versieInformatie"/>
  </office:meta>
</office:document-meta>
</file>