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dode eik, Oisterwijkseweg thv nr. 3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thv nr. 37 Moergestel</text:span>, het kappen van een dode eik. Dossiernummer 2017-0599, ingediend op 20-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5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5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5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dode eik, Oisterwijkseweg thv nr. 37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51</meta:user-defined>
    <meta:user-defined meta:name="OVERHEIDop.GmbID/DC.identifier">gmb-2017-13305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C 37</meta:user-defined>
    <meta:user-defined meta:name="OVERHEIDop.woonplaats">Moergestel</meta:user-defined>
    <meta:user-defined meta:name="OVERHEIDop.straatnaam">Oisterwijk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06 395613</meta:user-defined>
    <meta:user-defined meta:name="OVERHEIDop.versieInformatie"/>
  </office:meta>
</office:document-meta>
</file>