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====================</text:p>
            <text:p text:style-name="common-al">Burgemeester en wethouders van Zutphen maken bekend dat zij hebben besloten de straatnaam <text:span text:style-name="nadrukvet">N</text:span><text:span text:style-name="nadrukvet">eder</text:span><text:span text:style-name="nadrukvet">h</text:span><text:span text:style-name="nadrukvet">elbergen </text:span><text:span text:style-name="nadrukvet"/>in Zutphen<text:span text:style-name="nadrukvet"/> toe te kennen.</text:p>
            <text:p text:style-name="common-al">Zaaknummer: 97015</text:p>
            <text:p text:style-name="common-al">Omschrijving: straatnaam voor nieuwe wijk</text:p>
            <text:p text:style-name="common-al">Locatie: Helbergen</text:p>
            <text:p text:style-name="common-al">Datum besluit: 23 januari 2017</text:p>
            <text:p text:style-name="common-al"/>
            <text:p text:style-name="common-al">Dit betreft een wijziging op het besluit d.d. 22 september 2016 (zaak 90446), hiermee wordt de naam Laan van Neder Helbergen gewijzigd in Nederhelbergen.</text:p>
            <text:p text:style-name="last-al">Als u het niet eens bent met dit besluit kunt u binnen zes weken, ingaand op de dag na de datum van verzending van het besluit, een bezwaarschrift indienen bij het college van burgemeester en wethouders, Postbus 41, 7200 AA Zutphen. </text:p>
            <text:p text:style-name="tussenkopcur">
            <text:span text:style-name="nadrukvet">PUBLICATIE VAN</text:span>
            <text:span text:style-name="nadrukvet"/>
            <text:span text:style-name="nadrukvet"> 2</text:span>
            <text:span text:style-name="nadrukvet">6 januari </text:span>
            <text:span text:style-name="nadrukvet">201</text:span>
            <text:span text:style-name="nadrukvet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3305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5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straatnaa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05</meta:user-defined>
    <meta:user-defined meta:name="OVERHEIDop.GmbID/DC.identifier">gmb-2017-13305</meta:user-defined>
    <meta:user-defined meta:name="OVERHEID.TaxonomieBeleidsagenda/OVERHEID.category">Huisvesting | Organisatie en beleid</meta:user-defined>
    <meta:user-defined meta:name="OVERHEID.Gemeente/DC.spatial">Zutphen</meta:user-defined>
    <meta:user-defined meta:name="OVERHEIDop.referentienummer">97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.PostcodeHuisnummer/OVERHEIDop.postcodeHuisnummer">7206DJ 3</meta:user-defined>
    <meta:user-defined meta:name="OVERHEIDop.woonplaats">Zutphen</meta:user-defined>
    <meta:user-defined meta:name="OVERHEIDop.straatnaam">Schouwlaaksweg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EPSG28992/DC.spatial">210330 460578</meta:user-defined>
    <meta:user-defined meta:name="OVERHEIDop.versieInformatie"/>
  </office:meta>
</office:document-meta>
</file>