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dhoudersstraat 6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555</text:p>
            <text:p text:style-name="tussenkopcur">Omschrijving: verzoek intrekken gebruiksvergunning</text:p>
            <text:p text:style-name="tussenkopcur">Adres: Stadhoudersstraat 60 </text:p>
            <text:p text:style-name="tussenkopcur">Activiteiten: Brandveilig gebruiken</text:p>
            <text:p text:style-name="tussenkopcur">Besluit: Verlenen</text:p>
            <text:p text:style-name="tussenkopcur">Datum ondertekening: 25 juli 2017</text:p>
            <text:p text:style-name="tussenkopcur">Datum verzending: 2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dhoudersstraat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8</meta:user-defined>
    <meta:user-defined meta:name="OVERHEIDop.GmbID/DC.identifier">gmb-2017-13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M 60</meta:user-defined>
    <meta:user-defined meta:name="OVERHEIDop.woonplaats">Arnhem</meta:user-defined>
    <meta:user-defined meta:name="OVERHEIDop.straatnaam">Stadhoude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07 443407</meta:user-defined>
    <meta:user-defined meta:name="OVERHEIDop.versieInformatie"/>
  </office:meta>
</office:document-meta>
</file>