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5 elzen met slechte vitaliteit, Klompven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ong. Oisterwijk</text:span>, het kappen van 5 elzen met slechte vitaliteit. Dossiernummer 2017-0602,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4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5 elzen met slechte vitaliteit, Klompven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47</meta:user-defined>
    <meta:user-defined meta:name="OVERHEIDop.GmbID/DC.identifier">gmb-2017-13304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H 13</meta:user-defined>
    <meta:user-defined meta:name="OVERHEIDop.woonplaats">Oisterwijk</meta:user-defined>
    <meta:user-defined meta:name="OVERHEIDop.straatnaam">Klomp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836 398713</meta:user-defined>
    <meta:user-defined meta:name="OVERHEIDop.versieInformatie"/>
  </office:meta>
</office:document-meta>
</file>