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6 essen,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ong. Oisterwijk</text:span>, het kappen van 16 essen. Dossiernummer 2017-0603,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6 essen, Waterhoef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5</meta:user-defined>
    <meta:user-defined meta:name="OVERHEIDop.GmbID/DC.identifier">gmb-2017-1330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