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nstraat 3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207</text:p>
            <text:p text:style-name="tussenkopcur">Omschrijving: het samenvoegen van de winkels en het aanpassen van de gevel</text:p>
            <text:p text:style-name="tussenkopcur">Adres: Rijnstraat 34 </text:p>
            <text:p text:style-name="tussenkopcur">Activiteiten: Bouwen, Monumenten Gem. of Prov. Verordening</text:p>
            <text:p text:style-name="tussenkopcur">Besluit: Verlenen</text:p>
            <text:p text:style-name="tussenkopcur">Datum ondertekening: 20 juli 2017</text:p>
            <text:p text:style-name="tussenkopcur">Datum verzending: 20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4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nstraat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44</meta:user-defined>
    <meta:user-defined meta:name="OVERHEIDop.GmbID/DC.identifier">gmb-2017-133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W 34</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50 443811</meta:user-defined>
    <meta:user-defined meta:name="OVERHEIDop.versieInformatie"/>
  </office:meta>
</office:document-meta>
</file>