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chlaan 1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937</text:p>
            <text:p text:style-name="tussenkopcur">OLO-nummer: 3022927</text:p>
            <text:p text:style-name="tussenkopcur">Omschrijving: nieuwbouw van de woning</text:p>
            <text:p text:style-name="tussenkopcur">Adres: Bachlaan 13 </text:p>
            <text:p text:style-name="tussenkopcur">Activiteiten: Bouwen</text:p>
            <text:p text:style-name="tussenkopcur">Besluit: Verlenen</text:p>
            <text:p text:style-name="tussenkopcur">Datum ondertekening: 20 juli 2017</text:p>
            <text:p text:style-name="tussenkopcur">Datum verzending: 21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04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chlaa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43</meta:user-defined>
    <meta:user-defined meta:name="OVERHEIDop.GmbID/DC.identifier">gmb-2017-133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DD 13</meta:user-defined>
    <meta:user-defined meta:name="OVERHEIDop.woonplaats">Arnhem</meta:user-defined>
    <meta:user-defined meta:name="OVERHEIDop.straatnaam">Bach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61 446466</meta:user-defined>
    <meta:user-defined meta:name="OVERHEIDop.versieInformatie"/>
  </office:meta>
</office:document-meta>
</file>