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berk met slechte vitaliteit, Waterhoefweg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aterhoefweg ong. Oisterwijk</text:span>, het kappen van een berk met slechte vitaliteit. Dossiernummer 2017-0604, ingediend op 20-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04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4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4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berk met slechte vitaliteit, Waterhoefweg ong.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41</meta:user-defined>
    <meta:user-defined meta:name="OVERHEIDop.GmbID/DC.identifier">gmb-2017-13304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ZB 47</meta:user-defined>
    <meta:user-defined meta:name="OVERHEIDop.woonplaats">Oisterwijk</meta:user-defined>
    <meta:user-defined meta:name="OVERHEIDop.straatnaam">Waterhoef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781 399283</meta:user-defined>
    <meta:user-defined meta:name="OVERHEIDop.versieInformatie"/>
  </office:meta>
</office:document-meta>
</file>