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gebruiken van de recreatieve groepsaccommodatie Joerelaan 1 te Eastermar als woning Olo nr. 275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: Het gebruik van de recreatieve groepsaccomodatie Joerelaan 1 te Eastermar als woning.</text:p>
            <text:p text:style-name="common-al">Het plan ligt met ingang van <text:span text:style-name="nadrukvet">2 februari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30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gebruiken van de recreatieve groepsaccommodatie Joerelaan 1 te Eastermar als woning Olo nr. 2754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304</meta:user-defined>
    <meta:user-defined meta:name="OVERHEIDop.GmbID/DC.identifier">gmb-2017-13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D 1</meta:user-defined>
    <meta:user-defined meta:name="OVERHEIDop.woonplaats">Eastermar</meta:user-defined>
    <meta:user-defined meta:name="OVERHEIDop.straatnaam">Joer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752 578548</meta:user-defined>
    <meta:user-defined meta:name="OVERHEIDop.versieInformatie"/>
  </office:meta>
</office:document-meta>
</file>