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iepenbrocklaan 33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2842</text:p>
            <text:p text:style-name="tussenkopcur">Omschrijving: kappen van 2 Douglas Sparren</text:p>
            <text:p text:style-name="tussenkopcur">Adres: Diepenbrocklaan 33 </text:p>
            <text:p text:style-name="tussenkopcur">Activiteiten: Aanleggen </text:p>
            <text:p text:style-name="tussenkopcur">Besluit: Verlenen</text:p>
            <text:p text:style-name="tussenkopcur">Datum ondertekening: 25 juli 2017</text:p>
            <text:p text:style-name="tussenkopcur">Datum verzending: 25 jul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3038</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38</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38</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iepenbrocklaan 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038</meta:user-defined>
    <meta:user-defined meta:name="OVERHEIDop.GmbID/DC.identifier">gmb-2017-1330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5AH 33</meta:user-defined>
    <meta:user-defined meta:name="OVERHEIDop.woonplaats">Arnhem</meta:user-defined>
    <meta:user-defined meta:name="OVERHEIDop.straatnaam">Diepenbrock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221 446109</meta:user-defined>
    <meta:user-defined meta:name="OVERHEIDop.versieInformatie"/>
  </office:meta>
</office:document-meta>
</file>