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de waterleiding, nabij De Kuil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bij De Kuil Oisterwijk</text:span>, het vervangen van de waterleiding. Dossiernummer 2017-0608, ingediend op 20-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waterleiding, nabij De Kuil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37</meta:user-defined>
    <meta:user-defined meta:name="OVERHEIDop.GmbID/DC.identifier">gmb-2017-13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A</meta:user-defined>
    <meta:user-defined meta:name="OVERHEIDop.woonplaats">Oisterwijk</meta:user-defined>
    <meta:user-defined meta:name="OVERHEIDop.straatnaam">De kui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16 398942</meta:user-defined>
    <meta:user-defined meta:name="OVERHEIDop.versieInformatie"/>
  </office:meta>
</office:document-meta>
</file>