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ctificatie Verleende omgevingsvergunning met uitgebreide procedure, realiseren van een Turks cultureel centrum/moskee, Vlaanderen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5/2879</text:p>
                  </table:table-cell>
                  <table:table-cell table:style-name="entry" table:number-rows-spanned="1" table:number-columns-spanned="1">
                    <text:p text:style-name="table_al">19-07-2017</text:p>
                  </table:table-cell>
                  <table:table-cell table:style-name="entry" table:number-rows-spanned="1" table:number-columns-spanned="1">
                    <text:p text:style-name="table_al">Vlaanderenstraat 1 Breda, het realiseren van een Turks cultureel centrum/moskee</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03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met uitgebreide procedure, realiseren van een Turks cultureel centrum/moskee, Vlaanderen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36</meta:user-defined>
    <meta:user-defined meta:name="OVERHEIDop.GmbID/DC.identifier">gmb-2017-133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G 1</meta:user-defined>
    <meta:user-defined meta:name="OVERHEIDop.woonplaats">Breda</meta:user-defined>
    <meta:user-defined meta:name="OVERHEIDop.straatnaam">Vlaander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_publiceerbareaanvraagsigned_201610181424|exb-2017-33442</meta:user-defined>
    <meta:user-defined meta:name="OVERHEIDop.externeBijlage">bijlage 2 Ruimtelijke onderbouwing Vlaanderenstraa|exb-2017-33443</meta:user-defined>
    <meta:user-defined meta:name="OVERHEIDop.externeBijlage">Bijlage 3_Situatie en plattegronden bestaand_d01si|exb-2017-33444</meta:user-defined>
    <meta:user-defined meta:name="OVERHEIDop.externeBijlage">Bijlage 4_Gevels en doorsnede bestaand_d02signed|exb-2017-33445</meta:user-defined>
    <meta:user-defined meta:name="OVERHEIDop.externeBijlage">Bijlage 5_Situatie en plattegronden nieuw_d03signe|exb-2017-33446</meta:user-defined>
    <meta:user-defined meta:name="OVERHEIDop.externeBijlage">Bijlage 6_Gevels en doorsnede nieuw_d04signed|exb-2017-33447</meta:user-defined>
    <meta:user-defined meta:name="OVERHEIDop.externeBijlage">Bijlage 7_Situatie met toekomstige uitbreiding en |exb-2017-33448</meta:user-defined>
    <meta:user-defined meta:name="OVERHEIDop.externeBijlage">publiceerbaar besluit omgevingsvergunning Vlaander|exb-2017-33449</meta:user-defined>
    <meta:user-defined meta:name="OVERHEID.EPSG28992/DC.spatial">112896 402636</meta:user-defined>
    <meta:user-defined meta:name="OVERHEIDop.versieInformatie"/>
  </office:meta>
</office:document-meta>
</file>