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lingerkade te Zevenhuizen</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Omgevingsdienst Midden-Holland namens de gemeente Zuidplas een aanvraag voor een omgevingsvergunning ontvangen. Dit betreft het herinrichten (aanleggen bruggen,duikers, speeltoestellen) van Hennipgaarde op de locatie nabij Slingerkade te Zevenhuizen. De aanvraag is geregistreerd onder kenmerk 2017180318.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03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3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bij Slingerkade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35</meta:user-defined>
    <meta:user-defined meta:name="OVERHEIDop.GmbID/DC.identifier">gmb-2017-13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318.03 447027.32</meta:user-defined>
    <meta:user-defined meta:name="OVERHEIDop.versieInformatie"/>
  </office:meta>
</office:document-meta>
</file>