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Compass Infrastructuur B.V., Ontheffing Apv geluidhinder artikel 4:6, geldig van 18 op 19 september 2017 tussen 22:00 uur en 05:00 uur en van 2 op 3 oktober 2017 tussen 22:00 uur en 05:00 uur , A29 km 97.985 en km 98.330, verzenddatum: 25/07/17, referentienummer: 876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03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Compass Infrastructuur B.V., Ontheffing Apv geluidhinder artikel 4:6, geldig van 18 op 19 september 2017 tussen 22:00 uur en 05:00 uur en van 2 op 3 oktober 2017 tussen 22:00 uur en 05:00 uur , A29 km 97.985 en km 98.330, verzenddatum: 25/07/17, referentienummer: 876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034</meta:user-defined>
    <meta:user-defined meta:name="OVERHEIDop.GmbID/DC.identifier">gmb-2017-133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6450 413592</meta:user-defined>
    <meta:user-defined meta:name="OVERHEIDop.versieInformatie"/>
  </office:meta>
</office:document-meta>
</file>