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Voetpad Bremlaan/Kivits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etpad Bremlaan/Kivitslaan Oisterwijk</text:span>, het kappen van een eik. Dossiernummer 2017-0609, ingediend op 20-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3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3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3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ik, Voetpad Bremlaan/Kivitslaa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32</meta:user-defined>
    <meta:user-defined meta:name="OVERHEIDop.GmbID/DC.identifier">gmb-2017-13303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G 9</meta:user-defined>
    <meta:user-defined meta:name="OVERHEIDop.woonplaats">Oisterwijk</meta:user-defined>
    <meta:user-defined meta:name="OVERHEIDop.straatnaam">Brem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142 398831</meta:user-defined>
    <meta:user-defined meta:name="OVERHEIDop.versieInformatie"/>
  </office:meta>
</office:document-meta>
</file>