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treurwilg, Willem de Zwijgerlaan bij de brug voorste stroom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lem de Zwijgerlaan bij de brug voorste stroom Oisterwijk</text:span>, het kappen van een dode treurwilg. Dossiernummer 2017-0610,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treurwilg, Willem de Zwijgerlaan bij de brug voorste stroom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31</meta:user-defined>
    <meta:user-defined meta:name="OVERHEIDop.GmbID/DC.identifier">gmb-2017-1330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C 38</meta:user-defined>
    <meta:user-defined meta:name="OVERHEIDop.woonplaats">Oisterwijk</meta:user-defined>
    <meta:user-defined meta:name="OVERHEIDop.straatnaam">Willem de Zwijg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61 398434</meta:user-defined>
    <meta:user-defined meta:name="OVERHEIDop.versieInformatie"/>
  </office:meta>
</office:document-meta>
</file>