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houden van een evenement (living history met kampement) in het park achter Glinstrastate op het perceel Schoolstraat  83 te Burgum Olo nr. 2760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tijdelijk een omgevingsvergunning in de periode 20 juni tot en met 25 juni 2017 te verlenen voor: Het houden van een evenement (living history weekend met kampement) in het park achter Glinstrastate op het perceel Schoolstraat 83 te Burgum.</text:p>
            <text:p text:style-name="common-al">Het plan ligt met ingang van <text:span text:style-name="nadrukvet">2 februari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30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houden van een evenement (living history met kampement) in het park achter Glinstrastate op het perceel Schoolstraat  83 te Burgum Olo nr. 27607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3303</meta:user-defined>
    <meta:user-defined meta:name="OVERHEIDop.GmbID/DC.identifier">gmb-2017-13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B 83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08 578766</meta:user-defined>
    <meta:user-defined meta:name="OVERHEIDop.versieInformatie"/>
  </office:meta>
</office:document-meta>
</file>