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acacia, Zoom thv nr. 9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oom thv nr. 93 Oisterwijk</text:span>, het kappen van een dode acacia. Dossiernummer 2017-0611,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dode acacia, Zoom thv nr. 9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29</meta:user-defined>
    <meta:user-defined meta:name="OVERHEIDop.GmbID/DC.identifier">gmb-2017-1330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RB 93</meta:user-defined>
    <meta:user-defined meta:name="OVERHEIDop.woonplaats">Oisterwijk</meta:user-defined>
    <meta:user-defined meta:name="OVERHEIDop.straatnaam">Zoom</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23 399168</meta:user-defined>
    <meta:user-defined meta:name="OVERHEIDop.versieInformatie"/>
  </office:meta>
</office:document-meta>
</file>