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wilg, Waterhoefweg ong.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aterhoefweg ong. Oisterwijk</text:span>, het kappen van een dode wilg. Dossiernummer 2017-0613, ingediend op 20-07-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3025</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5</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025</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dode wilg, Waterhoefweg ong.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025</meta:user-defined>
    <meta:user-defined meta:name="OVERHEIDop.GmbID/DC.identifier">gmb-2017-13302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ZB 47</meta:user-defined>
    <meta:user-defined meta:name="OVERHEIDop.woonplaats">Oisterwijk</meta:user-defined>
    <meta:user-defined meta:name="OVERHEIDop.straatnaam">Waterhoef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781 399283</meta:user-defined>
    <meta:user-defined meta:name="OVERHEIDop.versieInformatie"/>
  </office:meta>
</office:document-meta>
</file>