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ik, Raadhuisstraat thv nr.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thv nr. 25 Moergestel</text:span>, het kappen van een dode eik. Dossiernummer 2017-0614,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eik, Raadhuisstraat thv nr. 2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22</meta:user-defined>
    <meta:user-defined meta:name="OVERHEIDop.GmbID/DC.identifier">gmb-2017-1330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25</meta:user-defined>
    <meta:user-defined meta:name="OVERHEIDop.woonplaats">Moergestel</meta:user-defined>
    <meta:user-defined meta:name="OVERHEIDop.straatnaam">Raad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52 395207</meta:user-defined>
    <meta:user-defined meta:name="OVERHEIDop.versieInformatie"/>
  </office:meta>
</office:document-meta>
</file>