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aanbrengen van gevelbelettering, Dorpsstraat 30 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30 A Oisterwijk</text:span>, het aanbrengen van gevelbelettering. Dossiernummer 2017-0616, ingediend op 20-07-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19</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19</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19</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aanbrengen van gevelbelettering, Dorpsstraat 30 A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19</meta:user-defined>
    <meta:user-defined meta:name="OVERHEIDop.GmbID/DC.identifier">gmb-2017-1330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L 30</meta:user-defined>
    <meta:user-defined meta:name="OVERHEIDop.woonplaats">Oisterwijk</meta:user-defined>
    <meta:user-defined meta:name="OVERHEIDop.straatnaam">Dorp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81 399075</meta:user-defined>
    <meta:user-defined meta:name="OVERHEIDop.versieInformatie"/>
  </office:meta>
</office:document-meta>
</file>