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de inrichting , Oirschotsebaan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21 Oisterwijk</text:span>, het veranderen van de inrichting. Dossiernummer 2017-0617, ingediend op 20-07-2017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1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1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1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anderen van de inrichting , Oirschotsebaan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18</meta:user-defined>
    <meta:user-defined meta:name="OVERHEIDop.GmbID/DC.identifier">gmb-2017-1330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G 21</meta:user-defined>
    <meta:user-defined meta:name="OVERHEIDop.woonplaats">Oisterwijk</meta:user-defined>
    <meta:user-defined meta:name="OVERHEIDop.straatnaam">Oirschot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317 394971</meta:user-defined>
    <meta:user-defined meta:name="OVERHEIDop.versieInformatie"/>
  </office:meta>
</office:document-meta>
</file>