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197 Stationsstraat ongenummerd, ten oosten van nr. 21 te Oosterhout (kadastraal gemeente Valburg, perceelnummer L 2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7 een besluit genomen op de aanvraag met zaaknummer HOV-17-1197 voor het bouwen van een woning op locatie Stationsstraat ongenummerd, ten oosten van nr. 21 te Oosterhout (kadastraal gemeente Valburg, perceelnummer L 2156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01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1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1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197 Stationsstraat ongenummerd, ten oosten van nr. 21 te Oosterhout (kadastraal gemeente Valburg, perceelnummer L 2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14</meta:user-defined>
    <meta:user-defined meta:name="OVERHEIDop.GmbID/DC.identifier">gmb-2017-13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A 21e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58.13 433162.23</meta:user-defined>
    <meta:user-defined meta:name="OVERHEIDop.versieInformatie"/>
  </office:meta>
</office:document-meta>
</file>