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ruimteomschrijving, Laarakkerweg Oisterwijk sectie B3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Oisterwijk</text:span> <text:span text:style-name="nadrukvet">sectie B3402</text:span>, het bouwen van een bedrijfsruimte. Dossiernummer 2017-0618, ingediend op 21-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1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drijfsruimteomschrijving, Laarakkerweg Oisterwijk sectie B3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13</meta:user-defined>
    <meta:user-defined meta:name="OVERHEIDop.GmbID/DC.identifier">gmb-2017-13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