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lichtmasten bij het 4e hockeyveld, Sport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0 Oisterwijk</text:span>, het plaatsen van lichtmasten bij het 4e hockeyveld. Dossiernummer 2017-0621, ingediend op 21-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1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1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1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lichtmasten bij het 4e hockeyveld, Sportlaan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11</meta:user-defined>
    <meta:user-defined meta:name="OVERHEIDop.GmbID/DC.identifier">gmb-2017-13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09 398052</meta:user-defined>
    <meta:user-defined meta:name="OVERHEIDop.versieInformatie"/>
  </office:meta>
</office:document-meta>
</file>