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oprichten van een brouwerij met proeflokaal, Almystraat 1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mystraat 18 Oisterwijk</text:span>, het oprichten van een brouwerij met proeflokaal. Dossiernummer 2017-0622, ingediend op 21-07-2017 (Activiteit; Bouwen, Monument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300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0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0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oprichten van een brouwerij met proeflokaal, Almystraat 18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009</meta:user-defined>
    <meta:user-defined meta:name="OVERHEIDop.GmbID/DC.identifier">gmb-2017-133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A 18</meta:user-defined>
    <meta:user-defined meta:name="OVERHEIDop.woonplaats">Oisterwijk</meta:user-defined>
    <meta:user-defined meta:name="OVERHEIDop.straatnaam">Almy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136 399110</meta:user-defined>
    <meta:user-defined meta:name="OVERHEIDop.versieInformatie"/>
  </office:meta>
</office:document-meta>
</file>