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leidingtracé voor de bierbrouwerij, Almy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8 Oisterwijk</text:span>, het aanleggen van een leidingtracé voor de bierbrouwerij. Dossiernummer 2017-0625, ingediend op 21-07-2017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0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0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0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 van een leidingtracé voor de bierbrouwerij, Almystraat 1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05</meta:user-defined>
    <meta:user-defined meta:name="OVERHEIDop.GmbID/DC.identifier">gmb-2017-13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8</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36 399110</meta:user-defined>
    <meta:user-defined meta:name="OVERHEIDop.versieInformatie"/>
  </office:meta>
</office:document-meta>
</file>