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601, 2132 NA Hoofddorp, TGH B.V., het verbouwen van een voormalig kantoor naar hotel, 27-07-2017, zaak 4476883 - OLO-300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00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0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0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601, 2132 NA Hoofddorp, TGH B.V., het verbouwen van een voormalig kantoor naar hotel, 27-07-2017, zaak 4476883 - OLO-3001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04</meta:user-defined>
    <meta:user-defined meta:name="OVERHEIDop.GmbID/DC.identifier">gmb-2017-1330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601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12 478291</meta:user-defined>
    <meta:user-defined meta:name="OVERHEIDop.versieInformatie"/>
  </office:meta>
</office:document-meta>
</file>