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Carry van Bruggenstraat 16, ontheffing tbv kamerverhuur (zaaknummer 1330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rry van Bruggenstraat 16</text:span> – voor het afwijken van het bestemmingsplan ten behoeve van kamerverhuur aan 4 personen, verzonden op 27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00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Carry van Bruggenstraat 16, ontheffing tbv kamerverhuur (zaaknummer 133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00</meta:user-defined>
    <meta:user-defined meta:name="OVERHEIDop.GmbID/DC.identifier">gmb-2017-133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CL 16</meta:user-defined>
    <meta:user-defined meta:name="OVERHEIDop.woonplaats">Zwolle</meta:user-defined>
    <meta:user-defined meta:name="OVERHEIDop.straatnaam">Carry van Brug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98 503082</meta:user-defined>
    <meta:user-defined meta:name="OVERHEIDop.versieInformatie"/>
  </office:meta>
</office:document-meta>
</file>