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uitbreiden van een woning achter en naast de bestaande woning, Krijtestraat 16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rijtestraat 16 Moergestel</text:span>, het uitbreiden van een woning achter en naast de bestaande woning. Dossiernummer 2017-0626, ingediend op 22-07-2017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32999</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999</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999</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uitbreiden van een woning achter en naast de bestaande woning, Krijtestraat 16 Moergest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2999</meta:user-defined>
    <meta:user-defined meta:name="OVERHEIDop.GmbID/DC.identifier">gmb-2017-1329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BH 16</meta:user-defined>
    <meta:user-defined meta:name="OVERHEIDop.woonplaats">Moergestel</meta:user-defined>
    <meta:user-defined meta:name="OVERHEIDop.straatnaam">Krijtestraat</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0399 395078</meta:user-defined>
    <meta:user-defined meta:name="OVERHEIDop.versieInformatie"/>
  </office:meta>
</office:document-meta>
</file>