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usebiusbuitensingel 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2673</text:p>
            <text:p text:style-name="tussenkopcur">Omschrijving: vervanging van beglazing voor monumentenglas</text:p>
            <text:p text:style-name="tussenkopcur">Adres: Eusebiusbuitensingel 3 </text:p>
            <text:p text:style-name="tussenkopcur">Activiteiten: Rijksmonumenten</text:p>
            <text:p text:style-name="tussenkopcur">Besluit: Verlenen</text:p>
            <text:p text:style-name="tussenkopcur">Datum ondertekening: 21 juli 2017</text:p>
            <text:p text:style-name="tussenkopcur">Datum verzending: 21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99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9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9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usebiusbuitensingel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95</meta:user-defined>
    <meta:user-defined meta:name="OVERHEIDop.GmbID/DC.identifier">gmb-2017-132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HS 3</meta:user-defined>
    <meta:user-defined meta:name="OVERHEIDop.woonplaats">Arnhem</meta:user-defined>
    <meta:user-defined meta:name="OVERHEIDop.straatnaam">Eusebiusbuitensingel</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284 443820</meta:user-defined>
    <meta:user-defined meta:name="OVERHEIDop.versieInformatie"/>
  </office:meta>
</office:document-meta>
</file>