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tijdelijke bouwlocatie, Blokshekken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lokshekken 3 Oisterwijk</text:span>, het realiseren van een tijdelijke bouwlocatie. Dossiernummer 2017-0628, ingediend op 24-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99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99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realiseren van een tijdelijke bouwlocatie, Blokshekken 3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2993</meta:user-defined>
    <meta:user-defined meta:name="OVERHEIDop.GmbID/DC.identifier">gmb-2017-132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A 3</meta:user-defined>
    <meta:user-defined meta:name="OVERHEIDop.woonplaats">Oisterwijk</meta:user-defined>
    <meta:user-defined meta:name="OVERHEIDop.straatnaam">Blokshekke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371 399130</meta:user-defined>
    <meta:user-defined meta:name="OVERHEIDop.versieInformatie"/>
  </office:meta>
</office:document-meta>
</file>