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mei 2017, Kruisweg t.o. 471, 1437 CL  Rozenburg, Schiphol Nederland B.V., zaak 41508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prichting van een tijdelijk aannemersterrein op de locatie Sectie AL1719 AL2020 AL1962 AL2020 AL2021 AL2023 AL2024 AL2192 AK2276 AK2897 (Kruisweg t.o. 471) te Rozenbur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99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9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9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mei 2017, Kruisweg t.o. 471, 1437 CL  Rozenburg, Schiphol Nederland B.V., zaak 41508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92</meta:user-defined>
    <meta:user-defined meta:name="OVERHEIDop.GmbID/DC.identifier">gmb-2017-132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L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97 477859</meta:user-defined>
    <meta:user-defined meta:name="OVERHEIDop.versieInformatie"/>
  </office:meta>
</office:document-meta>
</file>