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kers, Spoetnikstraat Oisterwijk in het 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etnikstraat Oisterwijk in het plantsoen</text:span>, het kappen van een dode kers. Dossiernummer 2017-0629, ingediend op 24-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9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9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9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dode kers, Spoetnikstraat Oisterwijk in het plants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91</meta:user-defined>
    <meta:user-defined meta:name="OVERHEIDop.GmbID/DC.identifier">gmb-2017-1329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SK 23</meta:user-defined>
    <meta:user-defined meta:name="OVERHEIDop.woonplaats">Oisterwijk</meta:user-defined>
    <meta:user-defined meta:name="OVERHEIDop.straatnaam">Spoetni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928 398554</meta:user-defined>
    <meta:user-defined meta:name="OVERHEIDop.versieInformatie"/>
  </office:meta>
</office:document-meta>
</file>