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linde, Spreeuwenburgerweg Oisterwijk t.h.v. nr.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euwenburgerweg Oisterwijk t.h.v. nr. 8</text:span>, het kappen van een linde. Dossiernummer 2017-0630, ingediend op 24-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9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9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9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linde, Spreeuwenburgerweg Oisterwijk t.h.v. nr.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90</meta:user-defined>
    <meta:user-defined meta:name="OVERHEIDop.GmbID/DC.identifier">gmb-2017-1329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H 8</meta:user-defined>
    <meta:user-defined meta:name="OVERHEIDop.woonplaats">Oisterwijk</meta:user-defined>
    <meta:user-defined meta:name="OVERHEIDop.straatnaam">Spreeuwenburg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37 399648</meta:user-defined>
    <meta:user-defined meta:name="OVERHEIDop.versieInformatie"/>
  </office:meta>
</office:document-meta>
</file>