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Veerallee 14, oprichten onbemand verkooppunt (zaak: 18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Veerallee 14</text:span>
            <text:span text:style-name="nadrukvet"> – </text:span>ontvangen 24 januari 2017 voor het oprichten van een onbemand verkooppunt voor motorbrandstoffen aan voertuigen van derd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Veerallee 14, oprichten onbemand verkooppunt (zaak: 18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99</meta:user-defined>
    <meta:user-defined meta:name="OVERHEIDop.GmbID/DC.identifier">gmb-2017-1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G 14</meta:user-defined>
    <meta:user-defined meta:name="OVERHEIDop.woonplaats">Zwolle</meta:user-defined>
    <meta:user-defined meta:name="OVERHEIDop.straatnaam">Nieuwe Veer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85 502490</meta:user-defined>
    <meta:user-defined meta:name="OVERHEIDop.versieInformatie"/>
  </office:meta>
</office:document-meta>
</file>