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kkumlaan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641</text:p>
            <text:p text:style-name="tussenkopcur">Omschrijving: uitbreiding ls elektra net </text:p>
            <text:p text:style-name="tussenkopcur">Adres: Dokkumlaan 1 </text:p>
            <text:p text:style-name="tussenkopcur">Activiteiten: Aanleggen</text:p>
            <text:p text:style-name="tussenkopcur">Besluit: Verlenen</text:p>
            <text:p text:style-name="tussenkopcur">Datum ondertekening: 20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8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kkum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89</meta:user-defined>
    <meta:user-defined meta:name="OVERHEIDop.GmbID/DC.identifier">gmb-2017-132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JW 1</meta:user-defined>
    <meta:user-defined meta:name="OVERHEIDop.woonplaats">Arnhem</meta:user-defined>
    <meta:user-defined meta:name="OVERHEIDop.straatnaam">Dokku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8 440442</meta:user-defined>
    <meta:user-defined meta:name="OVERHEIDop.versieInformatie"/>
  </office:meta>
</office:document-meta>
</file>