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APV burgemeester - Ontheffing art. 2-3- en 6 Zondagswet, geldig zondag 15 en 22 oktober 2017 en reserve 29 oktober 2017 voor onderhoudswerkzaamheden, N57 t.h.v. Stellendam, verzenddatum: 24/07/17, referentienummer: 87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 Wij vragen u om bij uw bezwaarschrift het referentienummer te vermelden.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98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8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8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APV burgemeester - Ontheffing art. 2-3- en 6 Zondagswet, geldig zondag 15 en 22 oktober 2017 en reserve 29 oktober 2017 voor onderhoudswerkzaamheden, N57 t.h.v. Stellendam, verzenddatum: 24/07/17, referentienummer: 87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988</meta:user-defined>
    <meta:user-defined meta:name="OVERHEIDop.GmbID/DC.identifier">gmb-2017-132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Grote Zuidpolders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9385 425419</meta:user-defined>
    <meta:user-defined meta:name="OVERHEIDop.versieInformatie"/>
  </office:meta>
</office:document-meta>
</file>